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/Borger/Ees, diverse locaties, het kappen van meerdere bom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04 januari 2017</text:p>
            <text:p text:style-name="common-al"/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/>
          </text:p>
            <text:p text:style-name="common-al">
            <text:span text:style-name="nadrukvet">Odoorn/Borger/Ees</text:span>,</text:p>
            <text:p text:style-name="common-al">O.a. Odoorn aan de Exloërweg, Borger aan de Marslandenweg en Schoolstraat te Ees</text:p>
            <text:p text:style-name="common-al"> het kappen van meerdere bomen, (5359-2016)</text:p>
            <text:p text:style-name="common-al"/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7017</text:span><text:line-break/><text:date style:data-style-name="dag" text:fixed="true" text:date-value="2017-01-16"/><text:line-break/><text:date style:data-style-name="jaar" text:fixed="true" text:date-value="2017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17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17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Odoorn/Borger/Ees, diverse locaties, het kappen van meerdere bom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6</meta:user-defined>
    <meta:user-defined meta:name="OVERHEIDop.publicationIssue">7017</meta:user-defined>
    <meta:user-defined meta:name="OVERHEIDop.GmbID/DC.identifier">gmb-2017-701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3AA 7</meta:user-defined>
    <meta:user-defined meta:name="OVERHEIDop.woonplaats">Odoorn</meta:user-defined>
    <meta:user-defined meta:name="OVERHEIDop.straatnaam">Valtherweg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3453 541381</meta:user-defined>
    <meta:user-defined meta:name="OVERHEIDop.versieInformatie"/>
  </office:meta>
</office:document-meta>
</file>