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 kozijn of gevelpaneel veranderen en wijzigen van gebruiksfuncties, Kethelweg 1B en Burg. de Bordesplein 2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estaand kozijn of gevelpaneel veranderen en het wijzigen van gebruiksfuncties </text:p>
            <text:p text:style-name="common-al">Locatie                          :  Kethelweg 1B en Burg. de Bordesplein 21</text:p>
            <text:p text:style-name="common-al">Kenmerk                        :  OVXINR-4214</text:p>
            <text:p text:style-name="common-al">Type aanvraag              :  omgevingsvergunning regulier</text:p>
            <text:p text:style-name="common-al">Datum ontvangst         :           13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16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6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6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 kozijn of gevelpaneel veranderen en wijzigen van gebruiksfuncties, Kethelweg 1B en Burg. de Bordesplein 2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163</meta:user-defined>
    <meta:user-defined meta:name="OVERHEIDop.GmbID/DC.identifier">gmb-2017-70163</meta:user-defined>
    <meta:user-defined meta:name="OVERHEID.TaxonomieBeleidsagenda/OVERHEID.category">Huisvesting | Organisatie en beleid</meta:user-defined>
    <meta:user-defined meta:name="OVERHEIDop.referentienummer">OVXINR-4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A 1b</meta:user-defined>
    <meta:user-defined meta:name="OVERHEIDop.woonplaats">Vlaardingen</meta:user-defined>
    <meta:user-defined meta:name="OVERHEIDop.straatnaam">Kethelweg</meta:user-defined>
    <meta:user-defined meta:name="OVERHEID.PostcodeHuisnummer/OVERHEIDop.postcodeHuisnummer">3135HE 20</meta:user-defined>
    <meta:user-defined meta:name="OVERHEIDop.straatnaam">Burgemeester de Bordes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24 437061</meta:user-defined>
    <meta:user-defined meta:name="OVERHEID.EPSG28992/DC.spatial">83544 437064</meta:user-defined>
    <meta:user-defined meta:name="OVERHEIDop.versieInformatie"/>
  </office:meta>
</office:document-meta>
</file>