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Opening Zwembad Poel's Up op 13 en 14 mei 2017, Laan Nieuwer-Amstel achter het Raadhuis, Amstelveen - Zaaknummer Z-2017/017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9 maart 2017</text:span>
          </text:p>
            <text:p text:style-name="common-al">Opening Zwembad Poel's Up op 13 en 14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16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6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6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Opening Zwembad Poel's Up op 13 en 14 mei 2017, Laan Nieuwer-Amstel achter het Raadhuis, Amstelveen - Zaaknummer Z-2017/0177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162</meta:user-defined>
    <meta:user-defined meta:name="OVERHEIDop.GmbID/DC.identifier">gmb-2017-70162</meta:user-defined>
    <meta:user-defined meta:name="OVERHEID.TaxonomieBeleidsagenda/OVERHEID.category">Ruimte en infrastructuur | Organisatie en beleid</meta:user-defined>
    <meta:user-defined meta:name="OVERHEIDop.referentienummer">Z-2017/017789</meta:user-defined>
    <meta:user-defined meta:name="DCTERMS.abstract">Opening Zwembad Poel's Up op 13 en 14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1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31 479509</meta:user-defined>
    <meta:user-defined meta:name="OVERHEIDop.versieInformatie"/>
  </office:meta>
</office:document-meta>
</file>