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OP, Clarastraat t.h.v. parkeerplaats Jan Linders,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april 2017 besloten hebben om:</text:p>
            <text:p text:style-name="common-al"/>
            <text:p text:style-name="common-al">Door het verwijderen van de borden L2 van het Reglement Verkeersregels en Verkeerstekens 1990 alsmede het verwijderen van de belijning de voetgangersoversteekplaats aan de Clarastraat, ter hoogte van de parkeerplaats in te trekken.</text:p>
            <text:p text:style-name="common-al"/>
            <text:p text:style-name="last-al">De relevante stukken liggen met ingang van 28 april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16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6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6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VOP, Clarastraat t.h.v. parkeerplaats Jan Linders,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60</meta:user-defined>
    <meta:user-defined meta:name="OVERHEIDop.GmbID/DC.identifier">gmb-2017-7016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CD 34</meta:user-defined>
    <meta:user-defined meta:name="OVERHEIDop.woonplaats">Echt</meta:user-defined>
    <meta:user-defined meta:name="OVERHEIDop.straatnaam">Clara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106 345796</meta:user-defined>
    <meta:user-defined meta:name="OVERHEIDop.versieInformatie"/>
  </office:meta>
</office:document-meta>
</file>