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aanwijzing toezichthouder naleving Wabo en APV gemeente Losser</text:p>
      <text:section text:name="regeling_id1-3-2" text:style-name="regeling">
        <text:section text:name="aanhef_id1-3-2-1" text:style-name="aanhef">
          <text:section text:name="preambule_id1-3-2-1-1" text:style-name="preambule">
            <text:p text:style-name="al">Het college van burgemeester en wethouders en de burgemeester van Losser, ieder voor zover het hun bevoegdheid betreft;</text:p>
            <text:p text:style-name="al"/>
            <text:p text:style-name="al">hebben mevrouw H.M. Hamelink van het uitzendbureau tempo Team tijdelijk aangesteld in de functie van juridische medewerker handhaving;</text:p>
            <text:p text:style-name="al"/>
            <text:p text:style-name="al">om de functie goed te kunnen uitoefenen is het noodzakelijk dat zij wordt aangewezen als toezichthouder;</text:p>
            <text:p text:style-name="al"/>
            <text:p text:style-name="al">op grond van artikel 5:11 van de Algemene wet bestuursrecht dienen toezichthouders te worden aangewezen;</text:p>
            <text:p text:style-name="al"/>
            <text:p text:style-name="al">deze aanwijzing houdt in dat de toezichthouder op basis van de aanwijzing belast is met het toezicht op de naleving van de Wet algemene bepalingen omgevingsrecht (Wabo), alsmede op alle afzonderlijk in artikel 5.1 van deze wet genoemde wetten en de Algemene Plaatselijke verordening (APV);</text:p>
            <text:p text:style-name="al"/>
            <text:p text:style-name="al">uit artikel 5:10 Wabo en artikel 18.4 Wm blijkt dat gemeenten alleen ambtenaren kunnen aanwijzen als toezichthouder. Particulieren kunnen niet als toezichthouder worden aangewezen;</text:p>
            <text:p text:style-name="al"/>
            <text:p text:style-name="al">Artikel 1.2, lid 1, onder g van de collectieve arbeidsvoorwaardenregeling en de Uitwerkingsovereenkomst (CAR-UWO) maakt het mogelijk om toezichthouders die aangesteld moeten zijn als ambtenaar om hun toezichthoudende taken te mogelijk uitoefenen, onbezoldigd aan te stellen zonder dat de CAR-UWO op hen van toepassing wordt;</text:p>
          </text:section>
        </text:section>
        <text:section text:name="regeling-tekst_id1-3-2-2" text:style-name="regeling-tekst">
          <text:section text:name="artikel_id1-3-2-2-1" text:style-name="artikel">
            <text:p text:style-name="artikel_kop_titel"><text:span text:style-name="artikel_kop_label">BESLUIT:</text:span> </text:p>
            <text:list text:style-name="id1-3-2-2-1-2">
              <text:list-item text:style-override="id1-3-2-2-1-2-1">
                <text:number>1.</text:number>
                <text:p text:style-name="al">Mevrouw H.M. Hamelink van het uitzendbureau Tempo Team aan te wijzen als toezichthouder van de gemeente Losser belast met het houden van toezicht op de naleving van de Wet algemene bepalingen omgevingsrecht (Wabo), alsmede op alle afzonderlijk in artikel 5.1 van deze wet genoemde wetten en de Algemene Plaatselijke verordening (APV).</text:p>
              </text:list-item>
              <text:list-item text:style-override="id1-3-2-2-1-2-2">
                <text:number>2.</text:number>
                <text:p text:style-name="al">De aanwijzing laten gelden tot einde contractduur bij de gemeente Losser.</text:p>
              </text:list-item>
              <text:list-item text:style-override="id1-3-2-2-1-2-3">
                <text:number>3.</text:number>
                <text:p text:style-name="al">Aan deze toezichthouder een legitimatiekaart verstrekken.</text:p>
              </text:list-item>
              <text:list-item text:style-override="id1-3-2-2-1-2-4">
                <text:number>4.</text:number>
                <text:p text:style-name="al">Dit besluit plaatsen in het gemeenteblad.</text:p>
              </text:list-item>
              <text:list-item text:style-override="id1-3-2-2-1-2-5">
                <text:number>5.</text:number>
                <text:p text:style-name="al">Te bepalen dat het besluit in werking treedt op de dag na bekendmaking.</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Losser, 31 oktober 2016</text:span></text:p>
            <text:p><text:span text:style-name="deze">Het college van burgemeester en wethouders van Losser </text:span></text:p>
            <text:p><text:span text:style-name="deze">en de burgemeester,</text:span></text:p>
            <text:p><text:span text:style-name="deze">namens deze,</text:span></text:p>
          </text:section>
          <text:section text:name="ondertekening_id1-3-2-3-3">
            <text:p><text:span text:style-name="functie">het hoofd van de afdeling Vergunningen en Handhaving,</text:span></text:p>
            <text:p><text:span text:style-name="ondertekening_naam">
            <text:span text:style-name="voornaam">drs. I.E.G.</text:span>
            <text:span text:style-name="achternaam">Kamp-Kolner 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sser.</text:p>
            </table:table-cell>
            <table:table-cell office:value-type="string" table:style-name="header.C">
              <text:p text:style-name="headerright"><text:span text:style-name="nr">Nr. 7016</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6</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6</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wijzing toezichthouder naleving Wabo en APV gemeente Loss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016</meta:user-defined>
    <meta:user-defined meta:name="OVERHEIDop.GmbID/DC.identifier">gmb-2017-7016</meta:user-defined>
    <meta:user-defined meta:name="OVERHEID.TaxonomieBeleidsagenda/OVERHEID.category">Bestuur | Organisatie en beleid</meta:user-defined>
    <meta:user-defined meta:name="OVERHEID.Gemeente/DC.spatial">Losser</meta:user-defined>
    <meta:user-defined meta:name="DC.source">art. 5.10 Wabo;1.0:c:BWBR0024779&amp;artikel=5.10&amp;g=2016-07-01</meta:user-defined>
    <meta:user-defined meta:name="DC.source">art. 18.4 MB;1.0:c:BWBR0003245&amp;artikel=18.4&amp;g=2017-01-01</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OVERHEIDgvop.Informatietype/DC.type">Overige besluiten van algemene strekking</meta:user-defined>
    <meta:user-defined meta:name="OVERHEID.Gemeente/DCTERMS.publisher">Losser</meta:user-defined>
    <meta:user-defined meta:name="OVERHEID.Gemeente/OVERHEID.authority">Losser</meta:user-defined>
    <meta:user-defined meta:name="OVERHEIDop.versieInformatie"/>
  </office:meta>
</office:document-meta>
</file>