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zuidzijde Feurth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april 2017 besloten hebben om:</text:p>
            <text:p text:style-name="common-al">Door het plaatsen van de borden volgens model E1 van bijlage I van het Reglement verkeersregels en verkeerstekens 1990 een verbod tot parkeren voor de zuidzijde </text:p>
            <text:p text:style-name="common-al">de Feurthstraat in te stellen;</text:p>
            <text:p text:style-name="common-al"/>
            <text:p text:style-name="common-al">Door middel van het aanbrengen van parkeervakken te bepalen dat in deze vakken geparkeerd mag worden.</text:p>
            <text:p text:style-name="common-al"/>
            <text:p text:style-name="common-al">Een en ander zoals ingetekend op de situatiekaarten ‘Aanbrengen parkeervakken Feurthstraat d.d. April 2017’ welke onlosmakelijk onderdeel uitmaakt van dit verkeersbesluit.</text:p>
            <text:p text:style-name="common-al"/>
            <text:p text:style-name="last-al">De relevante stukken liggen met ingang van 28 april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15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5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5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zuidzijde Feurth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54</meta:user-defined>
    <meta:user-defined meta:name="OVERHEIDop.GmbID/DC.identifier">gmb-2017-701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T 55</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957 341872</meta:user-defined>
    <meta:user-defined meta:name="OVERHEIDop.versieInformatie"/>
  </office:meta>
</office:document-meta>
</file>