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voorkant woning, Philips Willemstraat 4, 3136 CV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dakkapel voorkant woning </text:p>
            <text:p text:style-name="common-al">Met de adressering        :  Philips Willemstraat 4, 3136 CV </text:p>
            <text:p text:style-name="common-al">Kenmerk                        :  OVXINR-4216</text:p>
            <text:p text:style-name="common-al">Type aanvraag              :  omgevingsvergunning regulier</text:p>
            <text:p text:style-name="common-al">Datum ontvangst         :           14 april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0151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5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5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voorkant woning, Philips Willemstraat 4, 3136 CV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0151</meta:user-defined>
    <meta:user-defined meta:name="OVERHEIDop.GmbID/DC.identifier">gmb-2017-70151</meta:user-defined>
    <meta:user-defined meta:name="OVERHEID.TaxonomieBeleidsagenda/OVERHEID.category">Huisvesting | Organisatie en beleid</meta:user-defined>
    <meta:user-defined meta:name="OVERHEIDop.referentienummer">OVXINR-4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CV 4</meta:user-defined>
    <meta:user-defined meta:name="OVERHEIDop.woonplaats">Vlaardingen</meta:user-defined>
    <meta:user-defined meta:name="OVERHEIDop.straatnaam">Philips Willem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89 438494</meta:user-defined>
    <meta:user-defined meta:name="OVERHEIDop.versieInformatie"/>
  </office:meta>
</office:document-meta>
</file>