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 naaldboom op erfgrens, Nunspeethoeve 22, 3137 S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een  naaldboom op erfgrens </text:p>
            <text:p text:style-name="common-al">Met de adressering        :  Nunspeethoeve 22, 3137 SH </text:p>
            <text:p text:style-name="common-al">Kenmerk                        :  OVXINR-4217</text:p>
            <text:p text:style-name="common-al">Type aanvraag              :  omgevingsvergunning regulier</text:p>
            <text:p text:style-name="common-al">Datum ontvangst         :           17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14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4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4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 naaldboom op erfgrens, Nunspeethoeve 22, 3137 S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0143</meta:user-defined>
    <meta:user-defined meta:name="OVERHEIDop.GmbID/DC.identifier">gmb-2017-70143</meta:user-defined>
    <meta:user-defined meta:name="OVERHEID.TaxonomieBeleidsagenda/OVERHEID.category">Natuur en milieu | Organisatie en beleid</meta:user-defined>
    <meta:user-defined meta:name="OVERHEIDop.referentienummer">OVXINR-4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SH 22</meta:user-defined>
    <meta:user-defined meta:name="OVERHEIDop.woonplaats">Vlaardingen</meta:user-defined>
    <meta:user-defined meta:name="OVERHEIDop.straatnaam">Nunspeethoev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163 439569</meta:user-defined>
    <meta:user-defined meta:name="OVERHEIDop.versieInformatie"/>
  </office:meta>
</office:document-meta>
</file>