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Aalden - Brink: voor het organiseren van Zweeler Markt, Samenloop voor Hoop en Warenmarkt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jaarlijkse Zweeler Markt, Samenloop voor hoop en Warenmarkt op de Brink te Oud-Aalden op Vrijdag 6 en zaterdag 7 oktober 2017: van 21.00 uur tot 01.00 uur; Zaterdag 7 oktober 2017: van 10.00 uur tot 15.30 uur; Zaterdag 7 en zondag 8 oktober 2017: Samenloop voor hoop - 24 uurs wandelen.</text:p>
            <text:p text:style-name="common-al"/>
            <text:p text:style-name="common-al">Er is toestemming gegeven om twee podia, twee feesttenten, kramen, één snackwagen en twee tappunten te plaatsen.</text:p>
            <text:p text:style-name="common-al"/>
            <text:p text:style-name="common-al">Gedurende het evenement mag de Brink in Oud-Aalden worden afgesloten voor het doorgaande verkeer.</text:p>
            <text:p text:style-name="common-al"/>
            <text:p text:style-name="common-al">Tevens is er ontheffing verleend voor het plaatsen van een tweetal aankondigingsborden aan de invalswegen naar Aalden en voor het op 20 locaties plaatsen van posters aan de lantaarnpalen binnen de gemeente Coevorden.</text:p>
            <text:p text:style-name="common-al"/>
            <text:p text:style-name="common-al"> Verleend op 20 april 2017.</text:p>
            <text:p text:style-name="common-al"/>
            <text:p text:style-name="common-al">Zaak: 4482-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 24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14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Aalden - Brink: voor het organiseren van Zweeler Markt, Samenloop voor Hoop en Warenma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41</meta:user-defined>
    <meta:user-defined meta:name="OVERHEIDop.GmbID/DC.identifier">gmb-2017-70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V 3</meta:user-defined>
    <meta:user-defined meta:name="OVERHEIDop.woonplaats">Aalden</meta:user-defined>
    <meta:user-defined meta:name="OVERHEIDop.straatnaam">Koemarsendrif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053 534348</meta:user-defined>
    <meta:user-defined meta:name="OVERHEIDop.versieInformatie"/>
  </office:meta>
</office:document-meta>
</file>