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sportschool/sportonderneming op het bedrijventerrein, Kelvin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 3</text:span>, voor het vestigen van een sportschool/sportonderneming op het bedrijventerrein, datum ontvangst 13 april 2017.</text:p>
            <text:p text:style-name="common-al"/>
            <text:p text:style-name="last-al">Echt-Susteren,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3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portschool/sportonderneming op het bedrijventerrein, Kelvinweg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31</meta:user-defined>
    <meta:user-defined meta:name="OVERHEIDop.GmbID/DC.identifier">gmb-2017-70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3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78 347447</meta:user-defined>
    <meta:user-defined meta:name="OVERHEIDop.versieInformatie"/>
  </office:meta>
</office:document-meta>
</file>