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ndaatbesluit contractmanagers sociaal domein Midden Limburg,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op 18 april 2017 is besloten om mandaat, volmacht en machtiging te verlenen voor het jaar 2017, ten behoeve van de uitvoering van de functie ’contractmanager’ in het kader van het Sociaal Domein (Wmo en Jeugdwet) Midden Limburg voor de in het besluit genoemde bevoegdheden mandaat, machtiging en volmacht te verlenen</text:p>
            <text:p text:style-name="common-al"/>
            <text:p text:style-name="last-al">Dit besluit treedt in werking de dag na bekendmaking en ligt voor een ieder ter inzage bij het team Juridische Zaken van de gemeente Echt-Susteren. Tegen betaling is een kopie van het besluit verkrijgb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12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2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2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ndaatbesluit contractmanagers sociaal domein Midden Limburg,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26</meta:user-defined>
    <meta:user-defined meta:name="OVERHEIDop.GmbID/DC.identifier">gmb-2017-70126</meta:user-defined>
    <meta:user-defined meta:name="OVERHEID.TaxonomieBeleidsagenda/OVERHEID.category">Bes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