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4</text:p>
            <text:p text:style-name="common-al">Verleend op 25 april 2017</text:p>
            <text:p text:style-name="common-al">het dempen en het aanleggen van een waterloop inclusief stuw ten behoeve van regulering waterpei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12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2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2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ssendelft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123</meta:user-defined>
    <meta:user-defined meta:name="OVERHEIDop.GmbID/DC.identifier">gmb-2017-7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41 407837</meta:user-defined>
    <meta:user-defined meta:name="OVERHEIDop.versieInformatie"/>
  </office:meta>
</office:document-meta>
</file>