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Sint Janstraat 6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pril 2017 heeft de gemeente Bronckhorst een besluit genomen op de aanvraag voor een omgevingsvergunning. De aanvraag is geregistreerd onder nummer 017-0170. De aanvraag gaat over het bouwen van een woning aan de Sint Janstraat 69 in Keijenborg. De vergunning is verzonden op 25 april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  <text:list-item text:style-override="id1-3-2-1-1-3-3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011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1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org, Sint Janstraat 6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15</meta:user-defined>
    <meta:user-defined meta:name="OVERHEIDop.GmbID/DC.identifier">gmb-2017-7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6BB 69</meta:user-defined>
    <meta:user-defined meta:name="OVERHEIDop.woonplaats">Keijenborg</meta:user-defined>
    <meta:user-defined meta:name="OVERHEIDop.straatnaam">Sint Jan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6547</meta:user-defined>
    <meta:user-defined meta:name="OVERHEIDop.externeBijlage">publiceerbare aanvraag|exb-2017-16548</meta:user-defined>
    <meta:user-defined meta:name="OVERHEIDop.externeBijlage">constructieoverzichten|exb-2017-16549</meta:user-defined>
    <meta:user-defined meta:name="OVERHEIDop.externeBijlage">ventilatie|exb-2017-16550</meta:user-defined>
    <meta:user-defined meta:name="OVERHEIDop.externeBijlage">oppervlakte|exb-2017-16551</meta:user-defined>
    <meta:user-defined meta:name="OVERHEIDop.externeBijlage">constructieberekening|exb-2017-16552</meta:user-defined>
    <meta:user-defined meta:name="OVERHEIDop.externeBijlage">overzichten|exb-2017-16553</meta:user-defined>
    <meta:user-defined meta:name="OVERHEIDop.externeBijlage">Technisch_blad|exb-2017-16554</meta:user-defined>
    <meta:user-defined meta:name="OVERHEIDop.externeBijlage">daglicht|exb-2017-16555</meta:user-defined>
    <meta:user-defined meta:name="OVERHEIDop.externeBijlage">EPG_berekening|exb-2017-16556</meta:user-defined>
    <meta:user-defined meta:name="OVERHEIDop.externeBijlage">T01a-Technisch_blad|exb-2017-16557</meta:user-defined>
    <meta:user-defined meta:name="OVERHEIDop.externeBijlage">Motivering|exb-2017-16558</meta:user-defined>
    <meta:user-defined meta:name="OVERHEIDop.externeBijlage">onderdeel_B_stabiliteitsbeschouwing|exb-2017-16559</meta:user-defined>
    <meta:user-defined meta:name="OVERHEIDop.externeBijlage">onderdeel_B_stabiliteitsbeschouwing|exb-2017-16560</meta:user-defined>
    <meta:user-defined meta:name="OVERHEIDop.externeBijlage">Situatie-Infiltratie|exb-2017-16561</meta:user-defined>
    <meta:user-defined meta:name="OVERHEIDop.externeBijlage">Bestek|exb-2017-16562</meta:user-defined>
    <meta:user-defined meta:name="OVERHEIDop.externeBijlage">Grondonderzoek|exb-2017-16563</meta:user-defined>
    <meta:user-defined meta:name="OVERHEIDop.externeBijlage">tekening S.01|exb-2017-16564</meta:user-defined>
    <meta:user-defined meta:name="OVERHEID.EPSG28992/DC.spatial">217234 448975</meta:user-defined>
    <meta:user-defined meta:name="OVERHEIDop.versieInformatie"/>
  </office:meta>
</office:document-meta>
</file>