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uinhuis op de locatie Lagewe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pril 2017</text:p>
            <text:p text:style-name="common-al">Locatie: Lageweg 7 in Eerbeek</text:p>
            <text:p text:style-name="common-al">Voor: het plaatsen van een tuinhuis</text:p>
            <text:p text:style-name="common-al">Activiteit(en): Bouw</text:p>
            <text:p text:style-name="common-al">Registratienummer: SXO-2017-039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1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uinhuis op de locatie Lageweg 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107</meta:user-defined>
    <meta:user-defined meta:name="OVERHEIDop.GmbID/DC.identifier">gmb-2017-7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V 7</meta:user-defined>
    <meta:user-defined meta:name="OVERHEIDop.woonplaats">Eerbeek</meta:user-defined>
    <meta:user-defined meta:name="OVERHEIDop.straatnaam">La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12 457511</meta:user-defined>
    <meta:user-defined meta:name="OVERHEIDop.versieInformatie"/>
  </office:meta>
</office:document-meta>
</file>