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 inzagelegging ex artikel 3.8 lid 4 van de Wet ruimtelijke ordening:bestemmingsplan locatie Zuilenstein + bijbehoren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3 februari 2017 het bestemmingsplan “locatie Zuilenstein”–<text:span text:style-name="nadrukvet"> NL.IMRO.0356.BP</text:span><text:span text:style-name="nadrukvet">ZH</text:span><text:span text:style-name="nadrukvet">201</text:span><text:span text:style-name="nadrukvet">6</text:span><text:span text:style-name="nadrukvet">HER001-VA03 </text:span>met bijbehorende stukken ongewijzigd heeft vastgesteld. </text:p>
            <text:p text:style-name="common-al">Het bestemmingsplan locatie Zuilenstein maakt een nieuw appartementengebouw voor Mitros en een gezondheidscentrum voor EMC op de locatie Diepenbrocklaan 1 mogelijk. Daarnaast wordt het bestaande gebouw van A Capella opnieuw vastgelegd. Omdat de raad op 23 juni 2016 een coördinatiebesluit heeft genomen ligt het vastgestelde bestemmingsplan tegelijkertijd met de verleende omgevingsvergunning voor het appartementengebouw ter inzage <text:span text:style-name="nadrukcur">(</text:span><text:span text:style-name="nadrukcur">29 sociale huurwoningen en een kantoorruimte op het perceel Diepenbrocklaan 3-1 t/m 3-29, zaaknummer  </text:span><text:span text:style-name="nadrukvet"><text:span text:style-name="nadrukcur">594350</text:span></text:span><text:span text:style-name="nadrukcur">)</text:span>. </text:p>
            <text:p text:style-name="common-al">Het bestemmingsplan is vanaf dinsdag 2 mei 2017 te raadplegen op <text:span text:style-name="nadrukondlijn">www.ruimtelijkeplannen.nl</text:span>, de gemeentelijke website <text:span text:style-name="nadrukondlijn">www.nieuwegein.nl/inzienruimtelijkeplannen</text:span> of analoog in te zien bij de receptiebalie op de eerste etage van het Stadshuis aan het Stadsplein 1 te Nieuwegein. De verleende omgevingsvergunning is alleen in te zien bij de receptiebalie.</text:p>
            <text:p text:style-name="common-al">Tegen het bestemmingsplan en de omgevingsvergunning kan door:</text:p>
            <text:p text:style-name="common-al">•een belanghebbende die aantoont dat hij redelijkerwijs niet in staat is geweest zij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gronden van het beroep (de motivering).</text:p>
              </text:list-item>
            </text:list>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Nieuwegein, 1 mei 2017</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10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lid 4 van de Wet ruimtelijke ordening:bestemmingsplan locatie Zuilenstein + bijbehorende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103</meta:user-defined>
    <meta:user-defined meta:name="OVERHEIDop.GmbID/DC.identifier">gmb-2017-70103</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ZH2016HER001-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op.versieInformatie"/>
  </office:meta>
</office:document-meta>
</file>