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eerstraat 1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7 een besluit genomen op de aanvraag met zaaknummer SXO-20171192 voor een evenementenvergunning voorlive muziek op terras op koningsdag 27-04-2017 op locatie Veerstraat 10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10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0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0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Veerstraat 10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01</meta:user-defined>
    <meta:user-defined meta:name="OVERHEIDop.GmbID/DC.identifier">gmb-2017-70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D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38 439614.5</meta:user-defined>
    <meta:user-defined meta:name="OVERHEIDop.versieInformatie"/>
  </office:meta>
</office:document-meta>
</file>