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ULBE TWIJNSTRAWEI (NABIJ NUMMER 31),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het Fruhshoppen op  7 mei 2017 tussen 11:00 en 15:00 uur op de locatie Ulbe Wijnstrawei (nabij nummer 31) te Akkrum (21 april 2017)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70096</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096</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096</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GELUID, ULBE TWIJNSTRAWEI (NABIJ NUMMER 31), AKKR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096</meta:user-defined>
    <meta:user-defined meta:name="OVERHEIDop.GmbID/DC.identifier">gmb-2017-7009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1CJ 31</meta:user-defined>
    <meta:user-defined meta:name="OVERHEIDop.woonplaats">Akkrum</meta:user-defined>
    <meta:user-defined meta:name="OVERHEIDop.straatnaam">Ulbe Twijnstrawei</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4418 562474</meta:user-defined>
    <meta:user-defined meta:name="OVERHEIDop.versieInformatie"/>
  </office:meta>
</office:document-meta>
</file>