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Krimpenerwaard</text:p>
      <text:section text:name="zakelijke-mededeling_id1-3-2" text:style-name="zakelijke-mededeling">
        <text:section text:name="zakelijke-mededeling-tekst_id1-3-2-1" text:style-name="zakelijke-mededeling-tekst">
          <text:section text:name="tekst_id1-3-2-1-1" text:style-name="tekst">
            <text:p text:style-name="common-al">De gemeente heeft op 24 april 2017 een besluit genomen op de aanvraag met zaaknummer SXO-20171019 voor een evenementenvergunning voorrecreatieve fietstocht Regiobank Krimpenerwaard op 20-05-2017 op locatie Krimpenerwaard.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70092</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92</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0092</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evenementenvergunning, Krimpenerwaar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28</meta:user-defined>
    <meta:user-defined meta:name="OVERHEIDop.publicationIssue">70092</meta:user-defined>
    <meta:user-defined meta:name="OVERHEIDop.GmbID/DC.identifier">gmb-2017-700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2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0314.67 440638.52</meta:user-defined>
    <meta:user-defined meta:name="OVERHEIDop.versieInformatie"/>
  </office:meta>
</office:document-meta>
</file>