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mmelserweg 24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ommelserweg 24 te Tzum</text:span>
          </text:p>
            <text:p text:style-name="common-al">Wij hebben op 13 april 2017 de volgende aanvraag voor een omgevingsvergunning ontvangen:</text:p>
            <text:p text:style-name="common-al">Wommelserweg 24, 8804 NL Tzum voor het verbouwen van een voormalige autoshowroom/zalenverhuur tot woonhuis (registratienummer: O-2017-0078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7008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8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8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mmelserweg 24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87</meta:user-defined>
    <meta:user-defined meta:name="OVERHEIDop.GmbID/DC.identifier">gmb-2017-70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NL 24</meta:user-defined>
    <meta:user-defined meta:name="OVERHEIDop.woonplaats">Tzum</meta:user-defined>
    <meta:user-defined meta:name="OVERHEIDop.straatnaam">Wommelser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6748 574410</meta:user-defined>
    <meta:user-defined meta:name="OVERHEIDop.versieInformatie"/>
  </office:meta>
</office:document-meta>
</file>