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tegenover Ypeysingel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g tegenover Ypeysingel 30A</text:span>
          </text:p>
            <text:p text:style-name="common-al">Wij hebben op 12 april 2017 de volgende aanvraag voor een omgevingsvergunning ontvangen:</text:p>
            <text:p text:style-name="common-al">voor het vervangen van de bovenbouw van een brug (registratienummer: O-2017-0077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7008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8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8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 tegenover Ypeysingel 3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085</meta:user-defined>
    <meta:user-defined meta:name="OVERHEIDop.GmbID/DC.identifier">gmb-2017-70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HP 32</meta:user-defined>
    <meta:user-defined meta:name="OVERHEIDop.woonplaats">Franeker</meta:user-defined>
    <meta:user-defined meta:name="OVERHEIDop.straatnaam">Ypeijsingel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090 577878</meta:user-defined>
    <meta:user-defined meta:name="OVERHEIDop.versieInformatie"/>
  </office:meta>
</office:document-meta>
</file>