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72 (bouwen tijdelijke clubhuis en opslag); 398113; 13-4-2017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007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72 (bouwen tijdelijke clubhuis en opslag); 398113; 13-4-2017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70076</meta:user-defined>
    <meta:user-defined meta:name="OVERHEIDop.GmbID/DC.identifier">gmb-2017-70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J 172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971 468919</meta:user-defined>
    <meta:user-defined meta:name="OVERHEIDop.versieInformatie"/>
  </office:meta>
</office:document-meta>
</file>