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 0, kad. C. 9428 en C9429 (vellen 7 bomen); 395827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 0, kad. C. 9428 en C9429 (vellen 7 bomen); 395827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75</meta:user-defined>
    <meta:user-defined meta:name="OVERHEIDop.GmbID/DC.identifier">gmb-2017-7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W 10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2 469485</meta:user-defined>
    <meta:user-defined meta:name="OVERHEIDop.versieInformatie"/>
  </office:meta>
</office:document-meta>
</file>