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2">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12-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15">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15-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15-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1-15-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1-1-18">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1-1-18-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1-1-2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1-1-21-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office:automatic-styles>
  <office:body>
    <office:text>
      <text:p text:style-name="new_page_staatscourant"/>
      <text:p text:style-name="single-kop-titel">Evenementenvergunning Optreden ONSO in het Openluchttheater Hertme, gemeente Borne</text:p>
      <text:section text:name="zakelijke-mededeling_id1-3-2" text:style-name="zakelijke-mededeling">
        <text:section text:name="zakelijke-mededeling-tekst_id1-3-2-1" text:style-name="zakelijke-mededeling-tekst">
          <text:section text:name="tekst_id1-3-2-1-1" text:style-name="tekst">
            <text:p text:style-name="common-al">Naar aanleiding van uw aanvraag van 6 maart 2017, voor een evenementenvergunning voor een optreden van het Oost-Nederlands Symfonie Orkest (ONSO) in het Openluchttheater, deel ik u het volgende mee. Ten aanzien van uw aanvraag is advies ingewonnen bij de politie en de brandweer. Uit deze adviezen is niet gebleken van het bestaan van weigeringsgronden in de zin van artikel 1:8 Algemene plaatselijke verordening voor de gemeente Borne (APV). Uw aanvraag is tevens getoetst aan het geldende <text:span text:style-name="nadrukcur">Vergunningenbeleid Evenementen</text:span>. Naar onze mening past het evenement binnen het geformuleerde beleid. Voor zover er sprake is van gevaar voor de aantasting van een van de belangen zoals genoemd in artikel 1:8 APV, zijn deze risico`s niet van dien aard dat dit niet door het verbinden van voorwaarden aan de vergunning kan worden voorkomen en/of tot een acceptabel niveau kan worden teruggebracht. </text:p>
            <text:p text:style-name="common-al"/>
            <text:p text:style-name="common-al">Gezien het voorgaande wordt u op grond van artikel 2.25 lid 1 APV vergunning verleend voor het houden van bovenstaand optreden op zondag 25 juni 2017 van 16:00 tot 20:00 uur in het Openluchttheater aan de Hertmerweg te Hertme. De toegang gaat middels kaartverkoop en de organisatie zorgt dat er niet meer dan 1500 bezoekers worden toegelaten. Deze vergunning geldt voor de activiteiten zoals opgenomen in de aanvraag, die geacht moet worden deel van deze vergunning uit te maken. De aanvraag en het Veiligheidsplan zijn tevens als bijlage bij deze vergunning gevoegd. (Bijlage I + 2). </text:p>
            <text:p text:style-name="common-al"/>
            <text:p text:style-name="common-al">
            <text:span text:style-name="nadrukvet">Contactpersonen tijdens het evenement:</text:span>
          </text:p>
            <text:p text:style-name="common-al">
            <text:span text:style-name="nadrukvet">De heer Herman Hullegie     telefoonnummer: 06-14456460</text:span>
          </text:p>
            <text:p text:style-name="common-al"/>
            <text:p text:style-name="common-al">
            <text:span text:style-name="nadrukvet">Aan deze vergunning zijn de volgende voorwaarden verbonden:</text:span>
          </text:p>
            <text:list text:style-name="id1-3-2-1-1-9">
              <text:list-item text:style-override="id1-3-2-1-1-9-1">
                <text:number>1.</text:number>
                <text:p text:style-name="al">Voor het gebruik van het terrein is toestemming van de eigenaar vereist; de vergunninghouder is er voor verantwoordelijk dat de terreinen na afloop van de activiteiten schoon en in originele staat worden opgeleverd. </text:p>
              </text:list-item>
              <text:list-item text:style-override="id1-3-2-1-1-9-2">
                <text:number>2.</text:number>
                <text:p text:style-name="al">De vergunninghouder is verplicht de redelijkerwijs mogelijke maatregelen te nemen ten einde te voorkomen dat de gemeente en/of derden schade lijden ten gevolge van het gebruik van de vergunning.</text:p>
              </text:list-item>
              <text:list-item text:style-override="id1-3-2-1-1-9-3">
                <text:number>3.</text:number>
                <text:p text:style-name="al">De vergunninghouder is verplicht de schade die hij door het gebruik van de vergunning aan de gemeente en/of aan derden toebrengt te vergoeden.</text:p>
              </text:list-item>
              <text:list-item text:style-override="id1-3-2-1-1-9-4">
                <text:number>4.</text:number>
                <text:p text:style-name="al">De vergunninghouder vrijwaart de gemeente van alle mogelijke aanspraken van derden, welke het gevolg zijn van het gebruiken van de vergunning.</text:p>
              </text:list-item>
              <text:list-item text:style-override="id1-3-2-1-1-9-5">
                <text:number>5.</text:number>
                <text:p text:style-name="al">Er dienen voldoende maatregelen te worden genomen tot het verlenen van eerste hulp bij ongevallen tijdens de verschillende activiteiten.</text:p>
              </text:list-item>
              <text:list-item text:style-override="id1-3-2-1-1-9-6">
                <text:number>6.</text:number>
                <text:p text:style-name="al">Alle wegen moeten minimaal een vrije doorgang hebben van 4 meter breed en 4 meter hoog. Dit geldt voor alle straten die in gebruik worden genomen tijdens het evenement. Alle hoofduitrukroutes dienen altijd vrij te zijn van vaste obstakels. De bereikbaarheid van gebouwen mag niet in het geding komen.</text:p>
              </text:list-item>
              <text:list-item text:style-override="id1-3-2-1-1-9-7">
                <text:number>7.</text:number>
                <text:p text:style-name="al">De organisatie dient erop toe te zien dat bluswatervoorzieningen, zoals ondergrondse en bovengrondse brandkranen, vrij en bereikbaar blijven.</text:p>
              </text:list-item>
              <text:list-item text:style-override="id1-3-2-1-1-9-8">
                <text:number>8.</text:number>
                <text:p text:style-name="al">Alle in het belang van de openbare orde en veiligheid door ambtenaren van politie, de productgroep beheer openbare ruimte van de gemeente Borne en de door of namens de commandant van de brandweer te geven aanwijzingen en/of bevelen dienen stipt en onverwijld te worden opgevolgd.</text:p>
              </text:list-item>
            </text:list>
            <text:p text:style-name="common-al"> </text:p>
            <text:p text:style-name="common-al">
            <text:span text:style-name="nadrukvet">EHBO</text:span>
          </text:p>
            <text:list text:style-name="id1-3-2-1-1-12">
              <text:list-item text:style-override="id1-3-2-1-1-12-1">
                <text:number>9.</text:number>
                <text:p text:style-name="al">Bij een bezoekersaantal van 1500 dienen tenminste 2 EHBO’ers terplekke aanwezig en herkenbaar te zijn.</text:p>
              </text:list-item>
            </text:list>
            <text:p text:style-name="common-al"/>
            <text:p text:style-name="common-al">
            <text:span text:style-name="nadrukvet">Eindtijden </text:span>
          </text:p>
            <text:list text:style-name="id1-3-2-1-1-15">
              <text:list-item text:style-override="id1-3-2-1-1-15-1">
                <text:number>10.</text:number>
                <text:p text:style-name="al">Het is niet toegestaan na 20:00 uur nog op enigerlei wijze muziek ten gehore te brengen.</text:p>
              </text:list-item>
              <text:list-item text:style-override="id1-3-2-1-1-15-2">
                <text:number>11.</text:number>
                <text:p text:style-name="al">De tap dient uiterlijk om 20.00 uur te worden gesloten. </text:p>
              </text:list-item>
              <text:list-item text:style-override="id1-3-2-1-1-15-3">
                <text:number>12.</text:number>
                <text:p text:style-name="al">Uiterlijk om 20.00 uur dient het terrein te zijn gesloten en voor het publiek en te zijn ontruimd.</text:p>
              </text:list-item>
            </text:list>
            <text:p text:style-name="common-al">  </text:p>
            <text:p text:style-name="common-al">
            <text:span text:style-name="nadrukvet">Inzet verkeersregelaars</text:span>
          </text:p>
            <text:list text:style-name="id1-3-2-1-1-18">
              <text:list-item text:style-override="id1-3-2-1-1-18-1">
                <text:number>13.</text:number>
                <text:p text:style-name="al">De verkeersregelaars moeten bij de uitoefening van hun taak zijn uitgerust met een retro-reflecterende jas of hes, welke voldoet aan de voorwaarden uit de regeling verkeersregelaars 2009. Deze hesjes zijn te lenen bij de gemeente Borne. U kunt daarvoor contact opnemen met de Publieksbalie van de gemeente Borne (tel. 074-2658686). De opleiding vindt alleen plaats middels e-learning op de site <text:a xlink:href="http://www.verkeersregelaarsexamen.nl/" xlink:type="simple">www.verkeersregelaarsexamen.nl</text:a>. Aangezien het gaat om verkeersregelaars met een beperkte bevoegdheid mogen deze vrijwilligers hun taken slechts uitoefenen onder direct toezicht van de politie. Hoewel er geen verplichting meer bestaat tot het verzekeren van de verkeersregelaars, raad ik u dat aan met het oog op uw aansprakelijkheid.</text:p>
              </text:list-item>
            </text:list>
            <text:p text:style-name="common-al"> </text:p>
            <text:p text:style-name="common-al">
            <text:span text:style-name="nadrukvet">Voorschriften geluid</text:span>
          </text:p>
            <text:list text:style-name="id1-3-2-1-1-21">
              <text:list-item text:style-override="id1-3-2-1-1-21-1">
                <text:number>14.</text:number>
                <text:p text:style-name="al">De geluidsbelasting van het evenement mag niet meer zijn dan 75 dB(A) en 88 dB(C) op de gevel van de meest nabijgelegen woning. Het (versterkte) muziekgeluid mag ten gehore worden gebracht tijdens de genoemde activiteiten in uw aanvraag. (zie bijlage I).</text:p>
              </text:list-item>
            </text:list>
            <text:p text:style-name="common-al"> </text:p>
            <text:p text:style-name="common-al">De leges voor het in behandeling nemen van deze vergunning bedragen, op grond van de legesverordening, € 78,85. Een factuur ontvangt u separaat.</text:p>
            <text:p text:style-name="common-al"> </text:p>
            <text:p text:style-name="common-al">Deze vergunning wordt gepubliceerd op <text:a xlink:href="http://www.overheid.nl/" xlink:type="simple">www.overheid.nl</text:a> met een korte verwijzing daarnaar in de rubriek gemeentenieuws van de Bornse Courant.</text:p>
            <text:p text:style-name="common-al"> </text:p>
            <text:p text:style-name="common-al">
            <text:span text:style-name="nadrukvet">Bezwaar</text:span>
          </text:p>
            <text:p text:style-name="common-al">Tegen dit besluit kunnen u en eventuele andere belanghebbenden binnen zes weken na bekendmaking bezwaar maken. Hiertoe dient een gemotiveerd bezwaarschrift te worden ingediend bij en gericht aan de burgemeester respectievelijk het college van burgemeester en wethouders van de gemeente Borne, Postbus 200, 7620 AE te Borne.</text:p>
            <text:p text:style-name="common-al"> </text:p>
            <text:p text:style-name="common-al">
            <text:span text:style-name="nadrukvet">Voorlopige voorziening</text:span>
          </text:p>
            <text:p text:style-name="common-al">Indien spoed dit vereist, kunt u bij de voorzieningenrechter van de Rechtbank Overijssel vragen om een voorlopige voorziening. U kunt uw verzoek sturen naar de voorzieningenrechter van de Rechtbank Overijssel, Afdeling Bestuursrecht, Postbus 10067, 8000 GB  Zwolle. Let er op dat u een kopie van het bezwaarschrift meestuurt. Voor dit verzoek moet u griffierecht betalen. U krijgt hierover een brief van de rechtbank. U kunt ook digitaal om een voorlopige voorziening vragen via <text:a xlink:href="http://loket.rechtspraak.nl/bestuursrecht" xlink:type="simple">http://loket.rechtspraak.nl/bestuursrecht</text:a>. Daarvoor moet u wel beschikken over een elektronische handtekening (DigiD). Kijk op de genoemde site voor de precieze voorwaarden.</text:p>
            <text:p text:style-name="common-al"> </text:p>
            <text:p text:style-name="common-al">Hoogachtend,</text:p>
            <text:p text:style-name="common-al">namens de burgemeester van Borne,</text:p>
            <text:p text:style-name="common-al">de teamcoördinator Ondersteuning,</text:p>
            <text:p text:style-name="common-al">  </text:p>
            <text:p text:style-name="last-al">J.H.E. Nijhui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70073</text:span><text:line-break/><text:date style:data-style-name="dag" text:fixed="true" text:date-value="2017-04-26"/><text:line-break/><text:date style:data-style-name="jaar" text:fixed="true" text:date-value="2017-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0073</text:span><text:date style:data-style-name="nicedate" text:fixed="true" text:date-value="2017-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0073</text:span><text:date style:data-style-name="nicedate" text:fixed="true" text:date-value="2017-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venementenvergunning Optreden ONSO in het Openluchttheater Hertme, gemeente Born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6</meta:user-defined>
    <meta:user-defined meta:name="OVERHEIDop.publicationIssue">70073</meta:user-defined>
    <meta:user-defined meta:name="OVERHEIDop.GmbID/DC.identifier">gmb-2017-70073</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rne</meta:user-defined>
    <meta:user-defined meta:name="OVERHEID.PostcodeHuisnummer/OVERHEIDop.postcodeHuisnummer">7626</meta:user-defined>
    <meta:user-defined meta:name="OVERHEIDop.woonplaats">Hertme</meta:user-defined>
    <meta:user-defined meta:name="OVERHEIDop.straatnaam">Hertmerweg</meta:user-defined>
    <meta:user-defined meta:name="OVERHEIDgvop.Informatietype/DC.type">Beschikkingen | afhandeling</meta:user-defined>
    <meta:user-defined meta:name="OVERHEID.Gemeente/OVERHEID.authority">Borne</meta:user-defined>
    <meta:user-defined meta:name="OVERHEID.Gemeente/DCTERMS.publisher">Borne</meta:user-defined>
    <meta:user-defined meta:name="OVERHEID.EPSG28992/DC.spatial">248534 482300</meta:user-defined>
    <meta:user-defined meta:name="OVERHEIDop.versieInformatie"/>
  </office:meta>
</office:document-meta>
</file>