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: voor het organiseren van het Zomerfe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Zomerfeest op de parkeerplaats van- en in de Sporthal Schoonoord, Sportparklaan 55 te Schoonoord op 16 juni 2017 van 20.00 uur tot 01.00 uur; 17 juni 2017 van 13.00 uur tot 01.00 uur en op 18 juni van 13.00 uur tot 18.00 uur.</text:p>
            <text:p text:style-name="common-al"/>
            <text:p text:style-name="common-al">Er is toestemming verleend om een podium, 3 tenten, toiletten, 3 tappunten en 3 snackkramen te plaatsen.</text:p>
            <text:p text:style-name="common-al"/>
            <text:p text:style-name="common-al"> Verleend op 24 april 2017.</text:p>
            <text:p text:style-name="common-al"/>
            <text:p text:style-name="common-al">Zaak: 3498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24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0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 55: voor het organiseren van het Zomerf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72</meta:user-defined>
    <meta:user-defined meta:name="OVERHEIDop.GmbID/DC.identifier">gmb-2017-70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