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 55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</text:p>
            <text:p text:style-name="common-al">het Zomerfeest 2017  op het perceel parkeerplaats Sporthal, Sportparklaan 55 te Schoonoord op vrijdag 16 juni 2017 van 20.00 uur tot 01.00 uur; zaterdag 17 juni 2017 van 13.00 uur tot 18.00 uur en van 20.00 uur tot 01.00 uur en op zondag 18 juni 2017 van 13.00 uur tot 19:00 uur.</text:p>
            <text:p text:style-name="common-al"/>
            <text:p text:style-name="common-al"> Verleend op 24 april 2017</text:p>
            <text:p text:style-name="common-al"/>
            <text:p text:style-name="common-al">Zaak: 3500-2017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24 april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0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portparklaan 55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71</meta:user-defined>
    <meta:user-defined meta:name="OVERHEIDop.GmbID/DC.identifier">gmb-2017-70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A 55</meta:user-defined>
    <meta:user-defined meta:name="OVERHEIDop.woonplaats">Schoonoord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91 540127</meta:user-defined>
    <meta:user-defined meta:name="OVERHEIDop.versieInformatie"/>
  </office:meta>
</office:document-meta>
</file>