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Zijdewinde 38, 2141VB Vijfhuizen, Stichting Openbaar Primair Onderwijs Haarlemmermeer, het brandveilig in gebruik nemen van het gebouw als onderwijsinstelling, 26-04-2017, zaak 2357592, OLO- 2631949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0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ijdewinde 38, 2141VB Vijfhuizen, Stichting Openbaar Primair Onderwijs Haarlemmermeer, het brandveilig in gebruik nemen van het gebouw als onderwijsinstelling, 26-04-2017, zaak 2357592, OLO- 2631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67</meta:user-defined>
    <meta:user-defined meta:name="OVERHEIDop.GmbID/DC.identifier">gmb-2017-700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B 38</meta:user-defined>
    <meta:user-defined meta:name="OVERHEIDop.woonplaats">Vijfhuizen</meta:user-defined>
    <meta:user-defined meta:name="OVERHEIDop.straatnaam">Zijdewin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5 485076</meta:user-defined>
    <meta:user-defined meta:name="OVERHEIDop.versieInformatie"/>
  </office:meta>
</office:document-meta>
</file>