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uropalaan 212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59</text:p>
            <text:p text:style-name="common-al">Omschrijving: het plaatsen van een erfafscheiding</text:p>
            <text:p text:style-name="common-al">Datum ontvangst: 21 april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006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6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6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uropalaan 212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65</meta:user-defined>
    <meta:user-defined meta:name="OVERHEIDop.GmbID/DC.identifier">gmb-2017-70065</meta:user-defined>
    <meta:user-defined meta:name="OVERHEID.TaxonomieBeleidsagenda/OVERHEID.category">Ruimte en infrastructuur | Organisatie en beleid</meta:user-defined>
    <meta:user-defined meta:name="OVERHEIDop.referentienummer">2017.07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CD 212</meta:user-defined>
    <meta:user-defined meta:name="OVERHEIDop.woonplaats">Nuen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89 386759</meta:user-defined>
    <meta:user-defined meta:name="OVERHEID.EPSG28992/DC.spatial">166289 386759</meta:user-defined>
    <meta:user-defined meta:name="OVERHEIDop.versieInformatie"/>
  </office:meta>
</office:document-meta>
</file>