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e Agnes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lbertine Agneslaan 5, 1411 ES Naarden</text:p>
            <text:p text:style-name="common-al">Het plaatsen van een dakkapel in het dakvlak van de voorgevel van de woning.</text:p>
            <text:p text:style-name="common-al">20-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0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ine Agneslaan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63</meta:user-defined>
    <meta:user-defined meta:name="OVERHEIDop.GmbID/DC.identifier">gmb-2017-7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S 5</meta:user-defined>
    <meta:user-defined meta:name="OVERHEIDop.woonplaats">Naarden</meta:user-defined>
    <meta:user-defined meta:name="OVERHEIDop.straatnaam">Albertine Agn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7 478018</meta:user-defined>
    <meta:user-defined meta:name="OVERHEIDop.versieInformatie"/>
  </office:meta>
</office:document-meta>
</file>