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Fanzone EUFA Women's Euro 2017 Breda - 16 juli 2017 - 12.00 uur tot 6   augustus 2017 - 23.00 uur, Willem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04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Willemstraat   Breda, Fanzone EUFA Women's Euro 2017 Breda, 16 juli 2017 - 12.00 uur tot 6   augustus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6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anzone EUFA Women's Euro 2017 Breda - 16 juli 2017 - 12.00 uur tot 6   augustus 2017 - 23.00 uur, Willem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62</meta:user-defined>
    <meta:user-defined meta:name="OVERHEIDop.GmbID/DC.identifier">gmb-2017-70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H 9</meta:user-defined>
    <meta:user-defined meta:name="OVERHEIDop.woonplaats">Breda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5 400718</meta:user-defined>
    <meta:user-defined meta:name="OVERHEIDop.versieInformatie"/>
  </office:meta>
</office:document-meta>
</file>