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mburgerstraat 100, 6267 G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slopen van de wanden van het voormalig schuurgebouw, gelegen <text:span text:style-name="nadrukvet">Limburgerstraat 100, 6267 GC Cadier en Keer</text:span> (ontvangen 23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6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0061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061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imburgerstraat 100, 6267 GC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70061</meta:user-defined>
    <meta:user-defined meta:name="OVERHEIDop.GmbID/DC.identifier">gmb-2017-70061</meta:user-defined>
    <meta:user-defined meta:name="OVERHEID.TaxonomieBeleidsagenda/OVERHEID.category">Ruimte en infrastructuur | Organisatie en beleid</meta:user-defined>
    <meta:user-defined meta:name="OVERHEIDop.referentienummer">Z-HZ_WABO-2017-00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G 100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948 315464</meta:user-defined>
    <meta:user-defined meta:name="OVERHEIDop.versieInformatie"/>
  </office:meta>
</office:document-meta>
</file>