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Avondvierdaagse avondvierdaagse Ginneken - 15 mei 2017 - 18.00 uur   tot 18 mei 2017 - 20.30 uur, Viandenlaan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98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Viandenlaan   3 Breda, Avondvierdaagse avondvierdaagse Ginneken, 15 mei 2017 - 18.00 uur   tot 18 mei 2017 - 20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6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6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6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avondvierdaagse Ginneken - 15 mei 2017 - 18.00 uur   tot 18 mei 2017 - 20.30 uur, Viandenlaan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60</meta:user-defined>
    <meta:user-defined meta:name="OVERHEIDop.GmbID/DC.identifier">gmb-2017-700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G 3</meta:user-defined>
    <meta:user-defined meta:name="OVERHEIDop.woonplaats">Breda</meta:user-defined>
    <meta:user-defined meta:name="OVERHEIDop.straatnaam">Viand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06 397963</meta:user-defined>
    <meta:user-defined meta:name="OVERHEIDop.versieInformatie"/>
  </office:meta>
</office:document-meta>
</file>