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Kindermiddag Brakkenfestival - 17 juli 2017 -   10.00 uur tot 21 juli 2017 - 16.00 uur, Terheijdensewe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997</text:p>
                  </table:table-cell>
                  <table:table-cell table:style-name="entry" table:number-rows-spanned="1" table:number-columns-spanned="1">
                    <text:p text:style-name="table_al">13-04-2017</text:p>
                  </table:table-cell>
                  <table:table-cell table:style-name="entry" table:number-rows-spanned="1" table:number-columns-spanned="1">
                    <text:p text:style-name="table_al">Terheijdenseweg   Breda ijsbaan en buitenterrein, Kindermiddag Brakkenfestival, 17 juli 2017 -   10.00 uur tot 21 juli 2017 - 16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05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5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5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indermiddag Brakkenfestival - 17 juli 2017 -   10.00 uur tot 21 juli 2017 - 16.00 uur, Terheijdensewe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058</meta:user-defined>
    <meta:user-defined meta:name="OVERHEIDop.GmbID/DC.identifier">gmb-2017-700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BD 25</meta:user-defined>
    <meta:user-defined meta:name="OVERHEIDop.woonplaats">Breda</meta:user-defined>
    <meta:user-defined meta:name="OVERHEIDop.straatnaam">Terheijden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82 401162</meta:user-defined>
    <meta:user-defined meta:name="OVERHEIDop.versieInformatie"/>
  </office:meta>
</office:document-meta>
</file>