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elaan 7, 1406 LM Bussum</text:p>
            <text:p text:style-name="common-al">Het realiseren van een verbinding tussen de kelder en de garage.</text:p>
            <text:p text:style-name="common-al">19-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0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56</meta:user-defined>
    <meta:user-defined meta:name="OVERHEIDop.GmbID/DC.identifier">gmb-2017-70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M 7</meta:user-defined>
    <meta:user-defined meta:name="OVERHEIDop.woonplaats">Bussum</meta:user-defined>
    <meta:user-defined meta:name="OVERHEIDop.straatnaam">Bre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3 475641</meta:user-defined>
    <meta:user-defined meta:name="OVERHEIDop.versieInformatie"/>
  </office:meta>
</office:document-meta>
</file>