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Expositie Kunst- en antiekbeurs - 6 mei 2017 - 14.00 uur tot 14 mei   2017 - 18.00 uur, Parade  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10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Parade   12 Breda, Expositie Kunst- en antiekbeurs, 6 mei 2017 - 14.00 uur tot 14 mei   2017 - 18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5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5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5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Expositie Kunst- en antiekbeurs - 6 mei 2017 - 14.00 uur tot 14 mei   2017 - 18.00 uur, Parade  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55</meta:user-defined>
    <meta:user-defined meta:name="OVERHEIDop.GmbID/DC.identifier">gmb-2017-700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P 66</meta:user-defined>
    <meta:user-defined meta:name="OVERHEIDop.woonplaats">Breda</meta:user-defined>
    <meta:user-defined meta:name="OVERHEIDop.straatnaam">Nonnen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76 399808</meta:user-defined>
    <meta:user-defined meta:name="OVERHEIDop.versieInformatie"/>
  </office:meta>
</office:document-meta>
</file>