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illegommerdijk 417, 2144KV Beinsdorp, Stal Jasper B.V., het brandveilig in gebruik nemen van een kantine voor buitenschoolse sportopvang, 26-04-2017, zaak 3151993, OLO-2798608</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0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417, 2144KV Beinsdorp, Stal Jasper B.V., het brandveilig in gebruik nemen van een kantine voor buitenschoolse sportopvang, 26-04-2017, zaak 3151993, OLO-2798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54</meta:user-defined>
    <meta:user-defined meta:name="OVERHEIDop.GmbID/DC.identifier">gmb-2017-700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V 417b</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232 478709</meta:user-defined>
    <meta:user-defined meta:name="OVERHEIDop.versieInformatie"/>
  </office:meta>
</office:document-meta>
</file>