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1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oslaan 18, 1405 CB Bussum</text:p>
            <text:p text:style-name="common-al">Het splitsen van de woning in twee woningen.</text:p>
            <text:p text:style-name="common-al">21-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0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53</meta:user-defined>
    <meta:user-defined meta:name="OVERHEIDop.GmbID/DC.identifier">gmb-2017-70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B 18</meta:user-defined>
    <meta:user-defined meta:name="OVERHEIDop.woonplaats">Bussum</meta:user-defined>
    <meta:user-defined meta:name="OVERHEIDop.straatnaam">Bo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21 476469</meta:user-defined>
    <meta:user-defined meta:name="OVERHEIDop.versieInformatie"/>
  </office:meta>
</office:document-meta>
</file>