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odenherdenking meerjarenvergunning   2017/2018 - 4 mei 2018, J.F.   Kennedy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19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J.F.   Kennedylaan Breda Valkenbergpark, Dodenherdenking meerjarenvergunning   2017/2018, 4 me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meerjarenvergunning   2017/2018 - 4 mei 2018, J.F.   Kennedy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52</meta:user-defined>
    <meta:user-defined meta:name="OVERHEIDop.GmbID/DC.identifier">gmb-2017-70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