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Konings-/koninginnedag    Koningsdag 2018 - 27 april 2018 - 08.30 tot 17.30 uur, Jack   van Gilsplein,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0983</text:p>
                  </table:table-cell>
                  <table:table-cell table:style-name="entry" table:number-rows-spanned="1" table:number-columns-spanned="1">
                    <text:p text:style-name="table_al">06-02-2017</text:p>
                  </table:table-cell>
                  <table:table-cell table:style-name="entry" table:number-rows-spanned="1" table:number-columns-spanned="1">
                    <text:p text:style-name="table_al">Jack   van Gilsplein Bavel, Konings-/koninginnedag    Koningsdag 2018, 27 april 2018 - 08.30 tot 17.3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0051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051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051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onings-/koninginnedag    Koningsdag 2018 - 27 april 2018 - 08.30 tot 17.30 uur, Jack   van Gilsplein,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051</meta:user-defined>
    <meta:user-defined meta:name="OVERHEIDop.GmbID/DC.identifier">gmb-2017-7005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CB 11</meta:user-defined>
    <meta:user-defined meta:name="OVERHEIDop.woonplaats">Bavel</meta:user-defined>
    <meta:user-defined meta:name="OVERHEIDop.straatnaam">Jack van Gilsplei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420 397559</meta:user-defined>
    <meta:user-defined meta:name="OVERHEIDop.versieInformatie"/>
  </office:meta>
</office:document-meta>
</file>