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Kamervoor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31260</text:p>
            <text:p text:style-name="common-al">Datum indiening: 2 december 2016</text:p>
            <text:p text:style-name="common-al">Omschrijving: starten bedrijf in kunstwerken van metaal</text:p>
            <text:p text:style-name="common-al">Adres: Kamervoort 23 Angeren</text:p>
            <text:p text:style-name="common-al">Besluit: Melding volledig</text:p>
            <text:p text:style-name="last-al">Datum verzending: 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Kamervoor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05</meta:user-defined>
    <meta:user-defined meta:name="OVERHEIDop.GmbID/DC.identifier">gmb-2017-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B 25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25 436079</meta:user-defined>
    <meta:user-defined meta:name="OVERHEIDop.versieInformatie"/>
  </office:meta>
</office:document-meta>
</file>