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Konings-/koninginnedag meerjarenvergunning vrijmarkt   2017/2018 - 27 april 2018 - 10.00 tot 17.00 uur, Heksenakker,  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1018</text:p>
                  </table:table-cell>
                  <table:table-cell table:style-name="entry" table:number-rows-spanned="1" table:number-columns-spanned="1">
                    <text:p text:style-name="table_al">30-03-2017</text:p>
                  </table:table-cell>
                  <table:table-cell table:style-name="entry" table:number-rows-spanned="1" table:number-columns-spanned="1">
                    <text:p text:style-name="table_al">Heksenakker   Breda WC Heksenwiel, Konings-/koninginnedag meerjarenvergunning vrijmarkt   2017/2018, 27 april 2018 - 10.00 tot 17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4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4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4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onings-/koninginnedag meerjarenvergunning vrijmarkt   2017/2018 - 27 april 2018 - 10.00 tot 17.00 uur, Heksenakker,  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048</meta:user-defined>
    <meta:user-defined meta:name="OVERHEIDop.GmbID/DC.identifier">gmb-2017-700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JZ 11b</meta:user-defined>
    <meta:user-defined meta:name="OVERHEIDop.woonplaats">Breda</meta:user-defined>
    <meta:user-defined meta:name="OVERHEIDop.straatnaam">Heksenakk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76 404017</meta:user-defined>
    <meta:user-defined meta:name="OVERHEIDop.versieInformatie"/>
  </office:meta>
</office:document-meta>
</file>