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iering Koningsdag Lunchcafé Marcon van 27 april 2017 tot en met 28 april 2022, Weteringstraat, Chrysantenstraat, Aalsmeer - Zaaknummer Z-2017/009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4 april 2017</text:span>
          </text:p>
            <text:p text:style-name="common-al">Viering Koningsdag Lunchcafé Marcon </text:p>
            <text:p text:style-name="common-al">periode geldigheid vergunning: 27 april 2017 tot en met 28 april 2022,</text:p>
            <text:p text:style-name="common-al">datum gebruikmaking vergnning: 27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004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4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4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viering Koningsdag Lunchcafé Marcon van 27 april 2017 tot en met 28 april 2022, Weteringstraat, Chrysantenstraat, Aalsmeer - Zaaknummer Z-2017/0098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0047</meta:user-defined>
    <meta:user-defined meta:name="OVERHEIDop.GmbID/DC.identifier">gmb-2017-70047</meta:user-defined>
    <meta:user-defined meta:name="OVERHEID.TaxonomieBeleidsagenda/OVERHEID.category">Ruimte en infrastructuur | Organisatie en beleid</meta:user-defined>
    <meta:user-defined meta:name="OVERHEIDop.referentienummer">Z-2017/009840</meta:user-defined>
    <meta:user-defined meta:name="DCTERMS.abstract">Viering Koningsdag Lunchcafé Marcon van 27 april 2017 tot en met 28 april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Wetering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59 475860</meta:user-defined>
    <meta:user-defined meta:name="OVERHEIDop.versieInformatie"/>
  </office:meta>
</office:document-meta>
</file>