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ulinelaan 14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Paulinelaan 14, 1399 VK Muiderberg</text:p>
            <text:p text:style-name="common-al">Het uitbreiden van de woning aan de zij- en achtergevel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, 26 <text:span text:style-name="nadrukcur">april 2017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004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4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4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ulinelaan 14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70046</meta:user-defined>
    <meta:user-defined meta:name="OVERHEIDop.GmbID/DC.identifier">gmb-2017-700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VK 14</meta:user-defined>
    <meta:user-defined meta:name="OVERHEIDop.woonplaats">Muiderberg</meta:user-defined>
    <meta:user-defined meta:name="OVERHEIDop.straatnaam">Pauline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6721 482104</meta:user-defined>
    <meta:user-defined meta:name="OVERHEIDop.versieInformatie"/>
  </office:meta>
</office:document-meta>
</file>