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onings-/koninginnedag Koningsnacht en Koningsdag 2017, 26 april 2017   - 18.00 uur tot 27 april 2017 - 22.00 uur, Binnenstad, 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980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Binnenstad   Breda, Konings-/koninginnedag Koningsnacht en Koningsdag 2017, 26 april 2017   - 18.00 uur tot 27 april 2017 -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4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4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4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-/koninginnedag Koningsnacht en Koningsdag 2017, 26 april 2017   - 18.00 uur tot 27 april 2017 - 22.00 uur, Binnenstad,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42</meta:user-defined>
    <meta:user-defined meta:name="OVERHEIDop.GmbID/DC.identifier">gmb-2017-700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