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weigerde omgevingsvergunning, gebruik van de zolderverdieping als woning, Nieuwe   Prinsenkade 1, Breda</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6/3232</text:p>
                  </table:table-cell>
                  <table:table-cell table:style-name="entry" table:number-rows-spanned="1" table:number-columns-spanned="1">
                    <text:p text:style-name="table_al">20-04-2017</text:p>
                  </table:table-cell>
                  <table:table-cell table:style-name="entry" table:number-rows-spanned="1" table:number-columns-spanned="1">
                    <text:p text:style-name="table_al">Nieuwe   Prinsenkade 1 Breda, het gebruik van de zolderverdieping als woning</text:p>
                  </table:table-cell>
                </table:table-row>
              </table:table>
              <text:p text:style-name="table_bottom"/>
            </text:section>
            <text:p text:style-name="common-al"> </text:p>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common-al"> </text:p>
            <text:p text:style-name="last-al">Aangevraagde en afgegeven (omgevings)vergunningen kunt u digitaal opvragen via <text:a xlink:href="http://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0040</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040</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040</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gebruik van de zolderverdieping als woning, Nieuwe   Prinsenkade 1,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040</meta:user-defined>
    <meta:user-defined meta:name="OVERHEIDop.GmbID/DC.identifier">gmb-2017-700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VB 1</meta:user-defined>
    <meta:user-defined meta:name="OVERHEIDop.woonplaats">Breda</meta:user-defined>
    <meta:user-defined meta:name="OVERHEIDop.straatnaam">Prinsenkade</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313 400132</meta:user-defined>
    <meta:user-defined meta:name="OVERHEIDop.versieInformatie"/>
  </office:meta>
</office:document-meta>
</file>