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asnapolsky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, drinken, exposities, theater, fietsroute</text:p>
            <text:p text:style-name="common-al">Datum evenement:	10, 11 en 12 februari 2017</text:p>
            <text:p text:style-name="common-al">Locatie:	Radio Kootwijk en Landal Rabbit Hill</text:p>
            <text:p text:style-name="common-al">Datum vergunning:			12 januari 2017</text:p>
            <text:p text:style-name="common-al">Vergunningsnummer:			16/502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rasnapolsky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04</meta:user-defined>
    <meta:user-defined meta:name="OVERHEIDop.GmbID/DC.identifier">gmb-2017-7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9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5071 465240</meta:user-defined>
    <meta:user-defined meta:name="OVERHEIDop.versieInformatie"/>
  </office:meta>
</office:document-meta>
</file>