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passen van de in-/uitritten en het (ver)plaatsen van 4   vlaggenmasten en 3 stuks straatverlichting, Rudonk   6A en 6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76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Rudonk   6A en 6B Breda, het aanpassen van de in-/uitritten en het (ver)plaatsen van 4   vlaggenmasten en 3 stuks straatverl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3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passen van de in-/uitritten en het (ver)plaatsen van 4   vlaggenmasten en 3 stuks straatverlichting, Rudonk   6A en 6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34</meta:user-defined>
    <meta:user-defined meta:name="OVERHEIDop.GmbID/DC.identifier">gmb-2017-7003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J 6a</meta:user-defined>
    <meta:user-defined meta:name="OVERHEIDop.woonplaats">Breda</meta:user-defined>
    <meta:user-defined meta:name="OVERHEIDop.straatnaam">Ru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35 402486</meta:user-defined>
    <meta:user-defined meta:name="OVERHEIDop.versieInformatie"/>
  </office:meta>
</office:document-meta>
</file>