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mgevingsvergunning verleend : Grootegast, Hoofdstraat 129 (verzonden: 24-04-2017; inwerkingtreding: 06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kappen van een els.</text:p>
            <text:p text:style-name="common-al">Publicatiedatum: 02-05-2017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7003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3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3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Grootegast, Hoofdstraat 129 (verzonden: 24-04-2017; inwerkingtreding: 06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030</meta:user-defined>
    <meta:user-defined meta:name="OVERHEIDop.GmbID/DC.identifier">gmb-2017-70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AD 129</meta:user-defined>
    <meta:user-defined meta:name="OVERHEIDop.woonplaats">Grootegast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292 581096</meta:user-defined>
    <meta:user-defined meta:name="OVERHEIDop.versieInformatie"/>
  </office:meta>
</office:document-meta>
</file>