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mgevingsvergunning verleend : Grootegast, Ereprijs 19 (verzonden: 24-04-2017; inwerkingtreding: 25-0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plaatsen van een carport.</text:p>
            <text:p text:style-name="common-al">Publicatiedatum: 02-05-2017</text:p>
            <text:p text:style-name="common-al">Soort bekendmaking: Omgevingsvergunning verleend.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7002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Grootegast, Ereprijs 19 (verzonden: 24-04-2017; inwerkingtreding: 25-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028</meta:user-defined>
    <meta:user-defined meta:name="OVERHEIDop.GmbID/DC.identifier">gmb-2017-70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EP 19</meta:user-defined>
    <meta:user-defined meta:name="OVERHEIDop.woonplaats">Grootegast</meta:user-defined>
    <meta:user-defined meta:name="OVERHEIDop.straatnaam">Ereprijs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3876 580651</meta:user-defined>
    <meta:user-defined meta:name="OVERHEIDop.versieInformatie"/>
  </office:meta>
</office:document-meta>
</file>