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het gebruik t.b.v. kantoren, Nassausingel   26 (gebouw R)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33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Nassausingel   26 (gebouw R) Breda, het wijzigen van het gebruik t.b.v.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2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het gebruik t.b.v. kantoren, Nassausingel   26 (gebouw R)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27</meta:user-defined>
    <meta:user-defined meta:name="OVERHEIDop.GmbID/DC.identifier">gmb-2017-70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 400300</meta:user-defined>
    <meta:user-defined meta:name="OVERHEIDop.versieInformatie"/>
  </office:meta>
</office:document-meta>
</file>