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pende, Sjallemastraat 20 (verzonden: 25-04-2017; inwerkingtreding: 26-04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gevens bekendmaking</text:span>
          </text:p>
            <text:p text:style-name="common-al">Bekendmaking heeft betrekking op: het verwijderen van asbesthoudend materiaal</text:p>
            <text:p text:style-name="common-al">Publicatiedatum: 02-05-2017</text:p>
            <text:p text:style-name="common-al">Soort bekendmaking: sloopmelding afgehandeld</text:p>
            <text:p text:style-name="last-al">Informatie over de afgehandelde sloopmelding is te krijgen bij het Klanten Contact Centrum (KCC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70023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2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2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pende, Sjallemastraat 20 (verzonden: 25-04-2017; inwerkingtreding: 26-04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0023</meta:user-defined>
    <meta:user-defined meta:name="OVERHEIDop.GmbID/DC.identifier">gmb-2017-700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5BJ 20</meta:user-defined>
    <meta:user-defined meta:name="OVERHEIDop.woonplaats">Opende</meta:user-defined>
    <meta:user-defined meta:name="OVERHEIDop.straatnaam">Sjallemastraat</meta:user-defined>
    <meta:user-defined meta:name="OVERHEIDgvop.Informatietype/DC.type">Beschikkingen | afhandeling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09456 576484</meta:user-defined>
    <meta:user-defined meta:name="OVERHEIDop.versieInformatie"/>
  </office:meta>
</office:document-meta>
</file>